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kovice<text:line-break/>Zastupitelstvo obce Dětkovice</text:p>
      <text:h text:style-name="Nadpis1" text:outline-level="1">Obecně závazná vyhláška obce Dětkovice<text:line-break/>o místním poplatku za obecní systém odpadového hospodářství</text:h>
      <text:p text:style-name="UvodniVeta">Zastupitelstvo obce Dětkovice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t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daném kalendářním roce,</text:p>
            </text:list-item>
            <text:list-item>
              <text:p text:style-name="P30">je přihlášená v sídle ohlašovny na adrese<text:s/>Dětkovice č.p. 76, v obci se nezdržuje a její skutečný pobyt není znám,</text:p>
            </text:list-item>
            <text:list-item>
              <text:p text:style-name="P31">se v daném kalendářním roce prokazatelně nebude zdržovat, nebo nezdržovala na území obce Dětkovice, např. z důvodu pobytu v místě zaměstnání nebo v místě studia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n Vrána v. r.<text:line-break/><text:s/>starosta</text:p>
          </table:table-cell>
          <table:table-cell table:style-name="TableCell38">
            <text:p text:style-name="PodpisovePole">Ing. Magdaléna Zavadi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Zacpálková</meta:initial-creator>
    <dc:creator>Veronika Zacpálková</dc:creator>
    <meta:creation-date>2023-11-02T12:28:00Z</meta:creation-date>
    <dc:date>2023-11-02T12:28:00Z</dc: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2" meta:row-count="30" meta:non-whitespace-character-count="3600"/>
  </office:meta>
</office:document-meta>
</file>