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kovice<text:line-break/>Zastupitelstvo obce Dětkovice</text:p>
      <text:h text:style-name="Nadpis1" text:outline-level="1">Obecně závazná vyhláška obce Dětkovice<text:line-break/>o místním poplatku ze psů</text:h>
      <text:p text:style-name="UvodniVeta">Zastupitelstvo obce Dětkovice se na svém zasedání dne 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t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Vrána v. r.<text:line-break/><text:s/>starosta</text:p>
          </table:table-cell>
          <table:table-cell table:style-name="TableCell27">
            <text:p text:style-name="PodpisovePole">Ing. Magdaléna Zavadi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Zacpálková</meta:initial-creator>
    <dc:creator>Veronika Zacpálková</dc:creator>
    <meta:creation-date>2023-11-02T11:51:00Z</meta:creation-date>
    <dc:date>2023-11-02T11:51:00Z</dc: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238" meta:row-count="23" meta:non-whitespace-character-count="2774"/>
  </office:meta>
</office:document-meta>
</file>